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list-style-name="L1">
      <style:text-properties fo:font-size="16pt" fo:font-weight="bold" style:font-size-asian="16pt" style:font-weight-asian="bold" style:font-size-complex="16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s :</text:p>
      <text:list xml:id="list8846489177149900242" text:style-name="L1">
        <text:list-item>
          <text:p text:style-name="P4">Exposition</text:p>
        </text:list-item>
        <text:list-item>
          <text:p text:style-name="P4">le festival</text:p>
        </text:list-item>
        <text:list-item>
          <text:p text:style-name="P4">colloque</text:p>
        </text:list-item>
        <text:list-item>
          <text:p text:style-name="P4">workshops</text:p>
        </text:list-item>
        <text:list-item>
          <text:p text:style-name="P4">soirée intermedia</text:p>
        </text:list-item>
        <text:list-item>
          <text:p text:style-name="P4">soirée electro/noise</text:p>
        </text:list-item>
        <text:list-item>
          <text:p text:style-name="P4">infos</text:p>
        </text:list-item>
        <text:list-item>
          <text:p text:style-name="P4">espace presse</text:p>
        </text:list-item>
        <text:list-item>
          <text:p text:style-name="P4">partenaires</text:p>
        </text:list-item>
      </text:list>
      <text:p text:style-name="P1"/>
      <text:p text:style-name="P1"/>
      <text:p text:style-name="P1"/>
      <text:p text:style-name="P1"/>
      <text:p text:style-name="P1"/>
      <text:p text:style-name="P1">Exposition :</text:p>
      <text:p text:style-name="Standard"/>
      <text:p text:style-name="Standard">Art Clay (Bâle)</text:p>
      <text:p text:style-name="Standard">Artiste et commissaire d'exposition, Art Clay est né à New York et vit a Bâle. </text:p>
      <text:p text:style-name="Standard">Ses travaux récents portent sur des oeuvres médiatiques et de grandes oeuvres performatives ,des spectacles utilisant un dispositif mobile. Aussi, Il est aussi l'initiateur de la semaine des arts numériques de Zurich.Pour le festival Electropixel, il proposera un projet résultant d'une période de résidence à APO33.</text:p>
      <text:p text:style-name="Standard"><text:a xlink:type="simple" xlink:href="http://web.me.com/arthurclay/Art_Clay/Home.html" text:style-name="Internet_20_link" text:visited-style-name="Visited_20_Internet_20_Link">http://web.me.com/arthurclay/Art_Clay/Home.html</text:a></text:p>
      <text:p text:style-name="Standard"/>
      <text:p text:style-name="Standard"/>
      <text:p text:style-name="Standard">Anaisa Franco (Barcelone)</text:p>
      <text:p text:style-name="Standard">Anaisa Franco créé des sculptures robotiques qui relient le physique et le numérique grâce à des animations de mouvements et d'intensités.Elle utilise des concepts qui proviennent de la psychologie et du rêve pour donner à ses sculptures une charge émotive qui nous projette dans l'imaginaire.</text:p>
      <text:p text:style-name="Standard"><text:a xlink:type="simple" xlink:href="http://www.anaisafranco.com/" text:style-name="Internet_20_link" text:visited-style-name="Visited_20_Internet_20_Link">http://www.anaisafranco.com/</text:a></text:p>
      <text:p text:style-name="Standard"/>
      <text:p text:style-name="Standard"/>
      <text:p text:style-name="Standard">Aditya Mandayam (Treviso) </text:p>
      <text:p text:style-name="Standard">Aditya Mandayam développe un processus de tirage photographique expérimental en exposant du papier photo à la lumière d'un écran d'ordinateur portable.</text:p>
      <text:p text:style-name="Standard"><text:a xlink:type="simple" xlink:href="http://laptopogram.tumblr.com/" text:style-name="Internet_20_link" text:visited-style-name="Visited_20_Internet_20_Link">http://laptopogram.tumblr.com</text:a></text:p>
      <text:p text:style-name="Standard"/>
      <text:p text:style-name="Standard">Gabriel Menotti (Londres)</text:p>
      <text:p text:style-name="Standard">Gabriel Menotti est un critique d'art et un conservateur indépendant qui s'implique dans différentes formes de cinéma, d'art contemporain . Il a déjà organisé des projections pirates d'oeuvres cinématographiques, un festival de remix de films, des championnats de jeux vidéos, des ateliers d'écritures de scénarii pornographiques, des installations de projecteurs super 8 et des expositions d'art génératif ainsi que des séminaires académiques.</text:p>
      <text:p text:style-name="Standard"><text:a xlink:type="simple" xlink:href="http://bogotissimo.com/b2kn/" text:style-name="Internet_20_link" text:visited-style-name="Visited_20_Internet_20_Link">http://bogotissimo.com/b2kn/</text:a></text:p>
      <text:p text:style-name="Standard"><text:soft-page-break/></text:p>
      <text:p text:style-name="Standard">Jenny Pickett (Nantes)</text:p>
      <text:p text:style-name="Standard">Artiste-chercheur dans le collectif Apo33, elle mélange l'utilisation de logiciels libres, le bricollage électronique ainsi que des objets trouvés pour créer des installations et des sculptures qui réagissent à l'environnement et au public. Engagée dans la communauté et le développement des arts numériques, elle s'intéresse à la constante évolution des logiciels et de l'obsolescence qui l'accompagne pour remettre en question nos rapports à l'espace physique et au virtuel.</text:p>
      <text:p text:style-name="Standard">Http://jennypickett.co.uk</text:p>
      <text:p text:style-name="Standard"/>
      <text:p text:style-name="Standard">Pierre-Guillaume Clos (Nantes)</text:p>
      <text:p text:style-name="Standard">Pierre-Guillaume Clos inscrit son travail dans une fiction solidement ancrée dans la réalité.Ses oeuvres prennent de front l'espace, son imaginaire, ses limites et les représentations que nous en avons.Des espaces d'expositions mis en doute aux sculptures de poche, il déplace nos représentations mentales en opposant le mouvement à la stabilité, l'irréalité à la Raison, et il questionne ainsi nos perceptions communes de l'espace <text:s/>qui nous entoure.</text:p>
      <text:p text:style-name="Standard">www,pierreguillaumeclos,com/</text:p>
      <text:p text:style-name="Standard"/>
      <text:p text:style-name="Standard"/>
      <text:p text:style-name="Standard"/>
      <text:p text:style-name="Standard"/>
      <text:p text:style-name="Standard"/>
      <text:p text:style-name="Standard">Beatrix Alquier (Paris)</text:p>
      <text:p text:style-name="Standard">Artiste plasticienne qui explore depuis quelques années les innombrables possibilitiés qu'offrent la lumière, la vidéo ou bien encore la sculpture .</text:p>
      <text:p text:style-name="Standard">Pour le festival electropixel, elle souhaite mettre en place un dispositif à 3 lazers( rouge, vert , bleu), dont elle module les faisceaux à l'aide de prismes.</text:p>
      <text:p text:style-name="Standard">Proposition Test Recherche Expérience Installation Performance Spectateur Récepteur Médium Lumière Transparence Mouvement Médium Lumière Transparence Mouvement Emetteurs Lasers Rouge Vert Bleu </text:p>
      <text:p text:style-name="Standard">Synthèse additive Spectre Manipulation Objets Filtres Lentilles Prismes Verre Glace Cristal Eau Modulations Interférences Faisceaux Diffraction Réflection Indice de réfraction <text:s/>Couleur Energie Vibration Laboratoire Dessin Géométrie élémentaire Perspective Espace Volume Relief Forme Illusion 3D Hologrammes Jeux Optiques Cinétiques Hypnotiques Anamorphoses Invasion Contamination Mutation Organes Symphonie moléculaire Apparition Disparition Emergence Matérialisation DÉ-Matérialisation RE-Matérialisation Fusion Contorsion Dilatation Perception Cognition Immersion Exaltation Suspension Morphogenèse Impermanence <text:s/>Aléatoire</text:p>
      <text:p text:style-name="Standard"/>
      <text:p text:style-name="Standard"/>
      <text:p text:style-name="Standard">WORKSHOPS</text:p>
      <text:p text:style-name="Standard"/>
      <text:p text:style-name="Standard">John Bowers (Londres) - construire ses machines</text:p>
      <text:p text:style-name="Standard">John Bowers est un artiste intermedia et professeur de design a l’Universite de Goldsmiths (Londres),</text:p>
      <text:p text:style-name="Standard">il proposera un atelier d’électronique ayant pour but de construire différents générateurs de son.</text:p>
      <text:p text:style-name="Standard"><text:a xlink:type="simple" xlink:href="http://www.onoma.co.uk/jmbowers.html" text:style-name="Internet_20_link" text:visited-style-name="Visited_20_Internet_20_Link">http://www.onoma.co.uk/jmbowers.html</text:a></text:p>
      <text:p text:style-name="Standard"/>
      <text:p text:style-name="Standard">Aditya Mandayam </text:p>
      <text:p text:style-name="Standard">Aditya Mandayam développe un processus de tirage photographique expérimental en exposant du papier photo à la lumière d'un écran d'ordinateur portable.</text:p>
      <text:p text:style-name="Standard"><text:a xlink:type="simple" xlink:href="http://laptopogram.tumblr.com/" text:style-name="Internet_20_link" text:visited-style-name="Visited_20_Internet_20_Link">http://laptopogram.tumblr.com</text:a></text:p>
      <text:p text:style-name="Standard"/>
      <text:p text:style-name="Standard">Gisle Froysland (Norvege)</text:p>
      <text:p text:style-name="Standard"><text:soft-page-break/>Gisle Froysland est une des figures clées de la scène des arts électroniques norvégienne. Il est un membre fondateur de BEK <text:s/>et l'initiateur du Logiciel FLOSS MOB. Il organise le festival Piksel à Bergen, en Norvége. Depuis le début des annees 80, il travaille en tant que musicien, VJ et artiste visuel.</text:p>
      <text:p text:style-name="Standard">http://www.gislefroysland.com /</text:p>
      <text:p text:style-name="Standard"><text:a xlink:type="simple" xlink:href="http://220hex.org/" text:style-name="Internet_20_link" text:visited-style-name="Visited_20_Internet_20_Link">http://220hex.org</text:a></text:p>
      <text:p text:style-name="Standard"/>
      <text:p text:style-name="Standard">Atelier PureData </text:p>
      <text:p text:style-name="Standard">Pure Data est un logiciel de programmation graphique pour la création musicale et multimédia en temps réel. APO33 proposera une approche du logiciel PureData via la construction d’interface de manipulation du son, la de la découverte de la spatialisation audio et l’initiation à la programmation vidéo.</text:p>
      <text:p text:style-name="Standard"><text:a xlink:type="simple" xlink:href="http://www.puredata.info/" text:style-name="Internet_20_link" text:visited-style-name="Visited_20_Internet_20_Link">http://www.puredata.info</text:a></text:p>
      <text:p text:style-name="Standard"/>
      <text:p text:style-name="Standard">Atelier Toonloop</text:p>
      <text:p text:style-name="Standard">Alexandre Quessy est un artiste-programmeur québecois qui s'intéresse à l'échantillonnage</text:p>
      <text:p text:style-name="Standard">d'images, de sons et de données électroniques. Il s'implique activement dans la création de</text:p>
      <text:p text:style-name="Standard">logiciels libres pour les arts et dans leur enseignement. Ses projets ont été présentés au</text:p>
      <text:p text:style-name="Standard">Canada, aux Etats-Unis, en Norvége, en France, au Mexique et à Taiwan. Il est l'auteur</text:p>
      <text:p text:style-name="Standard">principal du logiciel d'animation en direct ToonLoop.</text:p>
      <text:p text:style-name="Standard"><text:a xlink:type="simple" xlink:href="http://alexandre.quessy.net/" text:style-name="Internet_20_link" text:visited-style-name="Visited_20_Internet_20_Link">http://alexandre.quessy.net</text:a></text:p>
      <text:p text:style-name="Standard"/>
      <text:p text:style-name="Standard"/>
      <text:p text:style-name="P1">Soirée Intermedia</text:p>
      <text:p text:style-name="P1"/>
      <text:p text:style-name="P3">Z'EV (Londres)</text:p>
      <text:p text:style-name="P3">Z'ev est un poète sonore et mystique, connu en particulier pour son travail de perscussionniste</text:p>
      <text:p text:style-name="P3">expérimental. Travaillant de façon anonyme depuis trente ans dans les milieux de la musique d'avant-garde et bruitiste, il est considéré comme un pionnier de la scène insdustrielle. Son travail s'articule autour d'une création musicale tentant de trouver une transversalité entre musique, langage et timbre. Il a inspiré des groupes phares de la deuxième vague de l'indus comme EinstÜrzende Neubaten et Test Dept.</text:p>
      <text:p text:style-name="P3"><text:a xlink:type="simple" xlink:href="http://www.myspace.com/rhythmajik" text:style-name="Internet_20_link" text:visited-style-name="Visited_20_Internet_20_Link">http://www.myspace.com/rhythmajik</text:a></text:p>
      <text:p text:style-name="P3"/>
      <text:p text:style-name="P3"/>
      <text:p text:style-name="P3">John Bowers (Londres)</text:p>
      <text:p text:style-name="P3">John Bowers est un artiste intermedia et professeur de design a l’Universite de Goldsmiths (Londres).</text:p>
      <text:p text:style-name="P3">Il s'intéresse à la conception et l'expérimentation des technologies innovantes, en particulier dans l' espace public, il travaille également en tant que musicien et artiste sonore avec un intérêt tout particulier pour l'improvisation, le hacking de matériel et les environnements performatifs.</text:p>
      <text:p text:style-name="P3"><text:a xlink:type="simple" xlink:href="http://www.onoma.co.uk/jmbowers.html" text:style-name="Internet_20_link" text:visited-style-name="Visited_20_Internet_20_Link">http://www.onoma.co.uk/jmbowers.html</text:a></text:p>
      <text:p text:style-name="P3"/>
      <text:p text:style-name="P3">Oscar Martin (Barcelone)</text:p>
      <text:p text:style-name="P3">Explorateur sonore qui fonde son travail sur la déconstruction d' enregistrements sonores et l'utilisation créative de l'esthétique de l'erreur. Luthier numérique qui dévellope ses propres outils expérimentaux pour </text:p>
      <text:p text:style-name="P3">le traitement temps réel du son et la composition générative algorithmique.</text:p>
      <text:p text:style-name="P3"><text:a xlink:type="simple" xlink:href="http://noconventions.mobi/noish" text:style-name="Internet_20_link" text:visited-style-name="Visited_20_Internet_20_Link">http://noconventions.mobi/noish</text:a></text:p>
      <text:p text:style-name="P3"/>
      <text:p text:style-name="P3">RYBN (Paris)</text:p>
      <text:p text:style-name="P3">RYBN est un collectif artistique pluridisciplinaires basé à Paris depuis 2000 et <text:s/>est specialisé dans la <text:soft-page-break/>réalisation <text:s/>d'installations, de performances et d'interfaces <text:s/>faisant tant référence aux systèmes codifiés </text:p>
      <text:p text:style-name="P3">de la <text:s/>représentation artistique <text:s/>(peinture- architecture - contrecultures) qu'aux phénomènes humains et physiques ( géopolitique, socio-économie, perception sensorielle, systèmes cognitifs).</text:p>
      <text:p text:style-name="P3"><text:a xlink:type="simple" xlink:href="http://www.rybn.org/" text:style-name="Internet_20_link" text:visited-style-name="Visited_20_Internet_20_Link">http://www.rybn.org/</text:a></text:p>
      <text:p text:style-name="P3"/>
      <text:p text:style-name="P3"/>
      <text:p text:style-name="P3"/>
      <text:p text:style-name="P3"/>
      <text:p text:style-name="P3"/>
      <text:p text:style-name="P3">LIVESCAPE LABS (Mons. Be )</text:p>
      <text:p text:style-name="P3">Entité mutante issue d'un laboratoire sonore et multimédia autour de la nature, de l’animal et du vivant, les membres du groupe vont à la rencontre de leur public avec des dispositifs des plus étonnants : interfaces bio-interactives, instruments hybrides, <text:s/>objets archaïques numérisés, sculptures sonores à la fois rudimentaires et technologiques…</text:p>
      <text:p text:style-name="P3">Livescape est un projet participatif, un collectif, une performance, mais surtout une dynamique qui prend de multiples formes : ateliers, installations, concerts, rencontres…</text:p>
      <text:p text:style-name="P3">livescape.be</text:p>
      <text:p text:style-name="P3">Avec la soutien de la Mauson Folie de Mons - Projet developpé dans le cadre des laboreales - Co-produit par transcultures</text:p>
      <text:p text:style-name="P3"/>
      <text:p text:style-name="P3">SUPERCOLOR PALUNAR - Jérôme Noetinger et Lionel Palun </text:p>
      <text:p text:style-name="P3">Une expérience distendue de sons dénaturés et de couleurs craquées.</text:p>
      <text:p text:style-name="P3">"Deux projections superposées, l'une créée par le son, l'autre alimentée par un feedback vidéo de la précédente, Le son génère de l'image. L'image génère du son. Le téléviseur est amplificateur, la caméra devient micro, le synthétiseur est source de lumière, les micros la colorent et la table de mixage brouille le tout. </text:p>
      <text:p text:style-name="P3"><text:a xlink:type="simple" xlink:href="http://www.lionelpalun.com/supercolor/" text:style-name="Internet_20_link" text:visited-style-name="Visited_20_Internet_20_Link">http://www.lionelpalun.com/supercolor/</text:a></text:p>
      <text:p text:style-name="P3"/>
      <text:p text:style-name="P3">CARAMBAKAOS</text:p>
      <text:p text:style-name="P3">(Cir)conférencaction-transe-concert (voix, mots, écritures, trompes, sonorités, guitares, tambours et cymbales) avec GNAWA (Gwenaëlle Chastagner, artiste transmedia voix danse et sonorités) et El coyote (Michel Giroud, peintre oral et tailleur en tout genre : sonorités, écritures, mouvements). Eblouissements. Transbordements. Immersions. Captations. Illuminations. Co(s)mique alpinique. Furioso. Excentrique BASTA, Tornado, Typhonique.</text:p>
      <text:p text:style-name="P3"><text:a xlink:type="simple" xlink:href="http://www.erratum.org/old/gerwulf/index.html" text:style-name="Internet_20_link" text:visited-style-name="Visited_20_Internet_20_Link">http://www.erratum.org/old/gerwulf/index.html</text:a></text:p>
      <text:p text:style-name="P3"/>
      <text:p text:style-name="P1">Soirée Electro Noise</text:p>
      <text:p text:style-name="P1"/>
      <text:p text:style-name="P3">LA PESTE</text:p>
      <text:p text:style-name="P3">Laurent La Peste, qui aime à se présenter comme un "big audio wave rider"a fondé il y a 15 ans le label Hangars Liquides, considéré mondialement comme une des références majeures en hardcore expérimental. Il est aussi le théoricien du "flashcore", et ses performances uniques, à la fois sauvages et complexes, lourdes et cristallines.Ses sont basées sur le jeu-projection de patches dont la seule fin est, pour citer La Peste, de "défoncer l'auditoire". "C'est un miracle de la conscience, qu'on puisse, en altérant le mouvement des molécules d'air, éprouver autant de sensations différentes - je veux simplement trancher cet espace, et aller ici et là, très loin".</text:p>
      <text:p text:style-name="P3"><text:a xlink:type="simple" xlink:href="http://www.hangars-liquides.com/" text:style-name="Internet_20_link" text:visited-style-name="Visited_20_Internet_20_Link">http://www.hangars-liquides.com/</text:a></text:p>
      <text:p text:style-name="P3"/>
      <text:p text:style-name="P3"/>
      <text:p text:style-name="P3">Nanofamas</text:p>
      <text:p text:style-name="P3">La rencontre de trois projets: les vidéos en 3D de Rep, VJ toulousain, du Nantais Semantik (base <text:soft-page-break/>techno-breakcore) <text:s/>et Jokiller (alias Julien Ottavi - Apo 33), qui mélange hip hop noise, poésie sonore et cris sauvages.</text:p>
      <text:p text:style-name="P3">Quelque part entre Atari Teenage Riot, Whitehouse et Mike Patton. Sur une basse <text:s/>rocailleuse, une rythmique imparable et des textes d'imprécations de sorcier, les images de Rep ouvrent les portes du labyrinthe dans lequel le spectateur se perd: déconstruction de formes, images d'images, tout un sens de la mise en scène d'un son percutant et surréaliste. </text:p>
      <text:p text:style-name="P3"><text:a xlink:type="simple" xlink:href="http://www.myspace.com/nanofamas" text:style-name="Internet_20_link" text:visited-style-name="Visited_20_Internet_20_Link">http://www.myspace.com/nanofamas</text:a></text:p>
      <text:p text:style-name="P3"/>
      <text:p text:style-name="P3"/>
      <text:p text:style-name="P3"/>
      <text:p text:style-name="P3">Hardt Tistik</text:p>
      <text:p text:style-name="P3">Hardt Tistik est originaire de la banlieue parisienne ou il decouvra le mix et ces premières platines,il fut ensuite bousculé par le phénomène Tekno Underground et s'investit dans plusieurs associations pour défendre la free ou il y jouera pendant presque 8 ans.Depuis un peu plus d 'un an il préfère la composé et s'exprime avec plusieurs mélange électronique tel que la Drum'n'Bass,Trip Hop,et musique Expérimental, toujours à la recherche de sonorités nouvelles,qu'il aimera vous faire partager le temps d'un voyage au plus profond de ses émotions pour une musique légèrement mélancolique qui est des plus planante.</text:p>
      <text:p text:style-name="P3"><text:a xlink:type="simple" xlink:href="http://www.myspace.com/hardtistik" text:style-name="Internet_20_link" text:visited-style-name="Visited_20_Internet_20_Link">http://www.myspace.com/hardtistik</text:a></text:p>
      <text:p text:style-name="P3"/>
      <text:p text:style-name="P3">KOZIK</text:p>
      <text:p text:style-name="P3">Membre fondateur du sound system ARYTHMETIK, du groupe la DK Danse ainsi que du colectif LIVESCAPE.</text:p>
      <text:p text:style-name="P3">Plasticien sonore, artiste multimédiatique et musicien polyvalent. il execute un retour aux sources, en ressortant ses vielles machines.</text:p>
      <text:p text:style-name="P3">Un live inedit encrées de ses influences les plus variées: Hip Hop, Dub, Drum'n Bass, Metal, Psychedelique, Drone, Expérimentale, Techno, Doom..</text:p>
      <text:p text:style-name="P3">http://www.myspace.com/barabassmusic </text:p>
      <text:p text:style-name="P3"/>
      <text:p text:style-name="P3"/>
      <text:p text:style-name="P3">Electric Chicken Crew</text:p>
      <text:p text:style-name="P3">Les Djs d'Electric Chicken proposeront un Mix survolté, qui oscillera entre Drum n Bass et Breakcore.</text:p>
      <text:p text:style-name="P3">Tous les jeudi de 23h à minuit, Electric Chicken plonge les auditeurs de Radio Prun’, une radio associative étudiante nantaise, dans une heure d'Electro Expérimentale, Noise, Indus, Gabber pour découvrir toutes les facettes des sons électroniques. Le groupe est aussi porté par des influences Breakcore et Grindcore.</text:p>
      <text:p text:style-name="P3">http://www.prun.net/electric-chicken/ - <text:s/><text:a xlink:type="simple" xlink:href="http://www.myspace.com/electricchicken92" text:style-name="Internet_20_link" text:visited-style-name="Visited_20_Internet_20_Link">http://www.myspace.com/electricchicken92</text:a></text:p>
      <text:p text:style-name="P3"/>
      <text:p text:style-name="P1">Colloque </text:p>
      <text:p text:style-name="P1"/>
      <text:p text:style-name="P3">Jean Cristofol (Aix en Provence) </text:p>
      <text:p text:style-name="P3">Jean Cristofol a créé une pratique d’écriture, en relation avec le cinéma, ce qui l'a conduit à ouvrir un champ de réflexion articulée autour de la question du temps et des temporalités, Enseignant à l'école supérieure d'Art d'Aix en Provence, sa recherche l’a mené, ces dernières années, à interroger aussi bien la peinture, que les dispositifs artistiques dans le champs de la technologie.</text:p>
      <text:p text:style-name="P3"><text:a xlink:type="simple" xlink:href="http://temporalites.free.fr/" text:style-name="Internet_20_link" text:visited-style-name="Visited_20_Internet_20_Link">http://temporalites.free.fr/</text:a></text:p>
      <text:p text:style-name="P3"/>
      <text:p text:style-name="P3">Olivier Lussac (Paris) </text:p>
      <text:p text:style-name="P3">Professeur à l'Université de Metz, Olivier Lussac enseigne l'esthétique et les arts plastiques. Il est rédacteur des revues Musica Falsa, Cahiers d'art et Sciences de l'art. Il se consacre aussi aux domaines du happening et de «Fluxus», à l'art radiophonique et à la poésie sonore, à la vidéo et aux <text:soft-page-break/>nouveaux médias.</text:p>
      <text:p text:style-name="P3"/>
      <text:p text:style-name="P1">Dorkbot</text:p>
      <text:p text:style-name="P1"/>
      <text:p text:style-name="P3">Les Dorkbots sont des évènements organisés dans de nombreuses villes et dans de nombreux pays depuis les années 2000 et ayant pour but de rassembler diverses personnes intéressées par les cultures et les arts électroniques, le détournement technologique, les rapports entre créativité et technologie : artistes, designers, ingénieurs, étudiants, scientifiques, curieux…</text:p>
      <text:p text:style-name="P3">http://dorkbot.org/dorkbotnantes</text:p>
      <text:p text:style-name="P3"/>
      <text:p text:style-name="P2">Les partenaires officiels du festival_:</text:p>
      <text:p text:style-name="P3"/>
      <text:p text:style-name="P3">Festival Piksel / Norvège</text:p>
      <text:p text:style-name="P3">Pixelache :http://network.pixelache.ac/</text:p>
      <text:p text:style-name="P3">réseau RAN ?</text:p>
      <text:p text:style-name="P3">MCD <text:s text:c="2"/>?</text:p>
      <text:p text:style-name="P3"/>
      <text:p text:style-name="P3">Les partenaires média:</text:p>
      <text:p text:style-name="P3"/>
      <text:p text:style-name="P3">TV:</text:p>
      <text:p text:style-name="P3">Nantes7</text:p>
      <text:p text:style-name="P3"/>
      <text:p text:style-name="P3"/>
      <text:p text:style-name="P3">Presse Radio_:</text:p>
      <text:p text:style-name="P3">Radio Prun'</text:p>
      <text:p text:style-name="P3">Jet FM</text:p>
      <text:p text:style-name="P3"/>
      <text:p text:style-name="P3">Les partenaires financiers d’ElectroPixel</text:p>
      <text:p text:style-name="P3"/>
      <text:p text:style-name="P3">CNC</text:p>
      <text:p text:style-name="P3">Ville de <text:s/>Nantes</text:p>
      <text:p text:style-name="P3">Conseil Général de Loire Atlantique</text:p>
      <text:p text:style-name="P3">Conseil Régional des Pays de Loire</text:p>
      <text:p text:style-name="P3">Drac Pays de la Loire </text:p>
      <text:p text:style-name="P3"/>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mantik </meta:initial-creator>
    <meta:creation-date>2011-03-17T13:54:26.63</meta:creation-date>
    <dc:date>2017-06-15T09:03:50.276740540</dc:date>
    <meta:editing-duration>PT8M13S</meta:editing-duration>
    <meta:editing-cycles>3</meta:editing-cycles>
    <meta:generator>LibreOffice/5.1.6.2$Linux_x86 LibreOffice_project/10m0$Build-2</meta:generator>
    <meta:document-statistic meta:table-count="0" meta:image-count="0" meta:object-count="0" meta:page-count="6" meta:paragraph-count="132" meta:word-count="1859" meta:character-count="13424" meta:non-whitespace-character-count="11675"/>
  </office:meta>
</office:document-meta>
</file>